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7pt" style:font-size-asian="17pt" style:font-size-complex="17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30pt" style:font-size-asian="30pt" style:font-size-complex="30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40pt" style:font-size-asian="40pt" style:font-size-complex="40pt"/>
    </style:style>
    <style:style style:name="P8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Column15" style:family="table-column">
      <style:table-column-properties style:column-width="1.9493in" style:use-optimal-column-width="false"/>
    </style:style>
    <style:style style:name="Table11" style:family="table">
      <style:table-properties style:width="7.85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break-before="page" fo:margin-bottom="0.1111in" fo:line-height="107%"/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100" style:family="table-column">
      <style:table-column-properties style:column-width="0.4888in" style:use-optimal-column-width="false"/>
    </style:style>
    <style:style style:name="TableColumn101" style:family="table-column">
      <style:table-column-properties style:column-width="1.2784in" style:use-optimal-column-width="false"/>
    </style:style>
    <style:style style:name="TableColumn102" style:family="table-column">
      <style:table-column-properties style:column-width="4.0173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99" style:family="table">
      <style:table-properties style:width="7.85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196" style:family="table-column">
      <style:table-column-properties style:column-width="0.4888in" style:use-optimal-column-width="false"/>
    </style:style>
    <style:style style:name="TableColumn197" style:family="table-column">
      <style:table-column-properties style:column-width="1.2784in" style:use-optimal-column-width="false"/>
    </style:style>
    <style:style style:name="TableColumn198" style:family="table-column">
      <style:table-column-properties style:column-width="4.0173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195" style:family="table">
      <style:table-properties style:width="7.852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break-before="page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295" style:family="table-column">
      <style:table-column-properties style:column-width="0.4888in" style:use-optimal-column-width="false"/>
    </style:style>
    <style:style style:name="TableColumn296" style:family="table-column">
      <style:table-column-properties style:column-width="1.2784in" style:use-optimal-column-width="false"/>
    </style:style>
    <style:style style:name="TableColumn297" style:family="table-column">
      <style:table-column-properties style:column-width="4.0173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294" style:family="table">
      <style:table-properties style:width="7.852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383" style:family="table-column">
      <style:table-column-properties style:column-width="0.4888in" style:use-optimal-column-width="false"/>
    </style:style>
    <style:style style:name="TableColumn384" style:family="table-column">
      <style:table-column-properties style:column-width="1.2784in" style:use-optimal-column-width="false"/>
    </style:style>
    <style:style style:name="TableColumn385" style:family="table-column">
      <style:table-column-properties style:column-width="4.0173in" style:use-optimal-column-width="false"/>
    </style:style>
    <style:style style:name="TableColumn386" style:family="table-column">
      <style:table-column-properties style:column-width="2.0673in" style:use-optimal-column-width="false"/>
    </style:style>
    <style:style style:name="Table382" style:family="table">
      <style:table-properties style:width="7.852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8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6" style:parent-style-name="Normalny" style:family="paragraph">
      <style:paragraph-properties fo:break-before="page" fo:margin-bottom="0.1111in" fo:line-height="107%"/>
    </style:style>
    <style:style style:name="P467" style:parent-style-name="Normalny" style:family="paragraph">
      <style:paragraph-properties fo:text-align="center"/>
      <style:text-properties style:font-name="Times New Roman" style:font-name-complex="Times New Roman" fo:font-size="17pt" style:font-size-asian="17pt" style:font-size-complex="17pt"/>
    </style:style>
    <style:style style:name="P4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P4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30pt" style:font-size-asian="30pt" style:font-size-complex="30pt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473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474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475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476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477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P478" style:parent-style-name="Normalny" style:family="paragraph">
      <style:paragraph-properties fo:break-before="page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482" style:family="table-column">
      <style:table-column-properties style:column-width="0.4888in" style:use-optimal-column-width="false"/>
    </style:style>
    <style:style style:name="TableColumn483" style:family="table-column">
      <style:table-column-properties style:column-width="1.2784in" style:use-optimal-column-width="false"/>
    </style:style>
    <style:style style:name="TableColumn484" style:family="table-column">
      <style:table-column-properties style:column-width="4.0173in" style:use-optimal-column-width="false"/>
    </style:style>
    <style:style style:name="TableColumn485" style:family="table-column">
      <style:table-column-properties style:column-width="2.0673in" style:use-optimal-column-width="false"/>
    </style:style>
    <style:style style:name="Table481" style:family="table">
      <style:table-properties style:width="7.852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0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604" style:family="table-column">
      <style:table-column-properties style:column-width="0.4888in" style:use-optimal-column-width="false"/>
    </style:style>
    <style:style style:name="TableColumn605" style:family="table-column">
      <style:table-column-properties style:column-width="1.575in" style:use-optimal-column-width="false"/>
    </style:style>
    <style:style style:name="TableColumn606" style:family="table-column">
      <style:table-column-properties style:column-width="3.7208in" style:use-optimal-column-width="false"/>
    </style:style>
    <style:style style:name="TableColumn607" style:family="table-column">
      <style:table-column-properties style:column-width="2.0673in" style:use-optimal-column-width="false"/>
    </style:style>
    <style:style style:name="Table603" style:family="table">
      <style:table-properties style:width="7.852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1" style:parent-style-name="Normalny" style:family="paragraph">
      <style:paragraph-properties fo:break-before="page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735" style:family="table-column">
      <style:table-column-properties style:column-width="0.4888in" style:use-optimal-column-width="false"/>
    </style:style>
    <style:style style:name="TableColumn736" style:family="table-column">
      <style:table-column-properties style:column-width="1.4763in" style:use-optimal-column-width="false"/>
    </style:style>
    <style:style style:name="TableColumn737" style:family="table-column">
      <style:table-column-properties style:column-width="3.8194in" style:use-optimal-column-width="false"/>
    </style:style>
    <style:style style:name="TableColumn738" style:family="table-column">
      <style:table-column-properties style:column-width="2.0673in" style:use-optimal-column-width="false"/>
    </style:style>
    <style:style style:name="Table734" style:family="table">
      <style:table-properties style:width="7.852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50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820" style:family="table-column">
      <style:table-column-properties style:column-width="0.4888in" style:use-optimal-column-width="false"/>
    </style:style>
    <style:style style:name="TableColumn821" style:family="table-column">
      <style:table-column-properties style:column-width="1.2784in" style:use-optimal-column-width="false"/>
    </style:style>
    <style:style style:name="TableColumn822" style:family="table-column">
      <style:table-column-properties style:column-width="4.0173in" style:use-optimal-column-width="false"/>
    </style:style>
    <style:style style:name="TableColumn823" style:family="table-column">
      <style:table-column-properties style:column-width="2.0673in" style:use-optimal-column-width="false"/>
    </style:style>
    <style:style style:name="Table819" style:family="table">
      <style:table-properties style:width="7.852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5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9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ableColumn960" style:family="table-column">
      <style:table-column-properties style:column-width="0.4888in" style:use-optimal-column-width="false"/>
    </style:style>
    <style:style style:name="TableColumn961" style:family="table-column">
      <style:table-column-properties style:column-width="1.4763in" style:use-optimal-column-width="false"/>
    </style:style>
    <style:style style:name="TableColumn962" style:family="table-column">
      <style:table-column-properties style:column-width="3.8194in" style:use-optimal-column-width="false"/>
    </style:style>
    <style:style style:name="TableColumn963" style:family="table-column">
      <style:table-column-properties style:column-width="2.0673in" style:use-optimal-column-width="false"/>
    </style:style>
    <style:style style:name="Table959" style:family="table">
      <style:table-properties style:width="7.852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75" style:parent-style-name="Normalny" style:family="paragraph">
      <style:text-properties style:font-name="Times New Roman" style:font-name-complex="Times New Roman" fo:font-size="12pt" style:font-size-asian="12pt" style:font-size-complex="12pt" fo:background-color="#C0C0C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96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Centrum Kształcenia Ustawicznego im. Andrzeja Frycza Modrzewskiego w Wolborzu</text:p>
      <text:p text:style-name="P4"/>
      <text:p text:style-name="P5">Szkolny zestaw podręczników<text:s/><text:line-break/>do przedmiotów ogólnokształcących</text:p>
      <text:p text:style-name="P6"/>
      <text:p text:style-name="P7">Technikum 4-letnie<text:s/><text:line-break/>na podbudowie szkoły<text:s/>gimnazjalnej<text:s/>2022/2023</text:p>
      <text:p text:style-name="P8"/>
      <text:soft-page-break/>
      <text:p text:style-name="Normalny"><text:span text:style-name="T9">Zawód:<text:s/></text:span><text:span text:style-name="T10">technik hodowca koni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p.</text:p>
            </table:table-cell>
            <table:table-cell table:style-name="TableCell19">
              <text:p text:style-name="P20">Przedmiot</text:p>
            </table:table-cell>
            <table:table-cell table:style-name="TableCell21">
              <text:p text:style-name="P22">Klasa IV</text:p>
            </table:table-cell>
            <table:table-cell table:style-name="TableCell23">
              <text:p text:style-name="P24">Nr dopuszczenia podręcznika</text:p>
            </table:table-cell>
          </table:table-row>
        </table:table-header-rows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Tytuł podręcznika, autor, wydawnictwo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J. polski</text:p>
          </table:table-cell>
          <table:table-cell table:style-name="TableCell35">
            <text:p text:style-name="P36">„Język polski: kształcenie kulturowo-literackie i językowe / E. Dunaj, B. Zagórska. Seria: Odkrywamy na nowo cz. 5 / Oper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J. angielski</text:p>
          </table:table-cell>
          <table:table-cell table:style-name="TableCell44">
            <text:p text:style-name="P45">Repetytorium dla szkół ponadgimnazjalnych: poziom podstawowy i rozszerzony / M. Rosińska, L. Edwards, M. Inglot / Macmilian Education,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J. niemiecki</text:p>
          </table:table-cell>
          <table:table-cell table:style-name="TableCell53">
            <text:p text:style-name="P54">#Trends 4 / A. Życka, E. Kościelniak-Walewska, A. Kober / Nowa Era</text:p>
            <text:p text:style-name="P55">Podręcznik z repetytorium dla szkół ponadpodstawowych z języka niemieckiego / S. Mróz – Dwornikowska, A. Życka, K. Szachowska / Nowa Era</text:p>
          </table:table-cell>
          <table:table-cell table:style-name="TableCell56">
            <text:p text:style-name="P57">SPP970/4/2021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Historia i społeczeństwo</text:p>
          </table:table-cell>
          <table:table-cell table:style-name="TableCell63">
            <text:p text:style-name="P64">Ojczysty Panteon i ojczyste spory / M. Markiewicz, O. Pytlińska / WSiP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Matematyka</text:p>
          </table:table-cell>
          <table:table-cell table:style-name="TableCell72">
            <text:p text:style-name="P73">Matematyka: poznać, zrozumieć: zakres podstawowy / R. Przychoda, Z. Łaszczyk / WSiP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Biologia zakres rozszerzony</text:p>
          </table:table-cell>
          <table:table-cell table:style-name="TableCell81">
            <text:p text:style-name="P82">Biologia na czasie 2: zakres rozszerzony / F. Dubert, R. Kozik, S. Krawczyk i in. / Nowa Era</text:p>
            <text:soft-page-break/>
            <text:p text:style-name="P83">Biologia na czasie 3: zakres rozszerzony / F. Dubert, M. Jurgowski, M. Marko-Worłowska i in. / Nowa Er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Religia</text:p>
          </table:table-cell>
          <table:table-cell table:style-name="TableCell91">
            <text:p text:style-name="P92">Moje miejsce w rodzinie / J. Szpet, D. Jackowiak / Wydaw. Św. Wojciech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soft-page-break/>
      <text:p text:style-name="Normalny"><text:span text:style-name="T97">Zawód:<text:s/></text:span><text:span text:style-name="T98">technik mechanizacji rolnictwa i agrotroniki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Lp.</text:p>
            </table:table-cell>
            <table:table-cell table:style-name="TableCell107">
              <text:p text:style-name="P108">Przedmiot</text:p>
            </table:table-cell>
            <table:table-cell table:style-name="TableCell109">
              <text:p text:style-name="P110">Klasa IV</text:p>
            </table:table-cell>
            <table:table-cell table:style-name="TableCell111">
              <text:p text:style-name="P112">Nr dopuszczenia podręcznika</text:p>
            </table:table-cell>
          </table:table-row>
        </table:table-header-rows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Tytuł podręcznika, autor, wydawnictwo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J. polski</text:p>
          </table:table-cell>
          <table:table-cell table:style-name="TableCell123">
            <text:p text:style-name="P124">„Język polski: kształcenie kulturowo-literackie i językowe / E. Dunaj, B. Zagórska. Seria: Odkrywamy na nowo cz. 5 / Opero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J. angielski</text:p>
          </table:table-cell>
          <table:table-cell table:style-name="TableCell132">
            <text:p text:style-name="P133">Repetytorium dla szkół ponadgimnazjalnych: poziom podstawowy i rozszerzony / M. Rosińska, L. Edwards, M. Inglot / Macmilian Education,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J. niemiecki</text:p>
          </table:table-cell>
          <table:table-cell table:style-name="TableCell141">
            <text:p text:style-name="P142">#Trends 4 / A. Życka, E. Kościelniak-Walewska, A. Kober / Nowa Era</text:p>
            <text:p text:style-name="P143">Podręcznik z repetytorium dla szkół ponadpodstawowych z języka niemieckiego / S. Mróz – Dwornikowska, A. Życka, K. Szachowska / Nowa Era</text:p>
          </table:table-cell>
          <table:table-cell table:style-name="TableCell144">
            <text:p text:style-name="P145">SPP970/4/2021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Historia i społeczeństwo</text:p>
          </table:table-cell>
          <table:table-cell table:style-name="TableCell151">
            <text:p text:style-name="P152">Ojczysty Panteon i ojczyste spory / M. Markiewicz, O. Pytlińska / WSiP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Matematyka</text:p>
          </table:table-cell>
          <table:table-cell table:style-name="TableCell160">
            <text:p text:style-name="P161">Matematyka: poznać, zrozumieć: zakres podsatwowy / A. Przychoda, Z. Łaszczyk / WSiP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Biologia zakres rozszerzony</text:p>
          </table:table-cell>
          <table:table-cell table:style-name="TableCell169">
            <text:p text:style-name="P170">Biologia na czasie – cz. 3/ M. Guzik, E. Pyłka-Gutowska / Nowa Er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Religia</text:p>
          </table:table-cell>
          <table:table-cell table:style-name="TableCell178">
            <text:p text:style-name="P179">Moje miejsce w rodzinie / J. Szpet, D. Jackowiak / Wydaw. Św. Wojciech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Matematyka rozszerzona</text:p>
          </table:table-cell>
          <table:table-cell table:style-name="TableCell187">
            <text:p text:style-name="P188">Matematyka: poznać, zrozumieć: zakres podsatwowy / A. Przychoda, Z. Łaszczyk / WSiP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soft-page-break/>
      <text:p text:style-name="Normalny"><text:span text:style-name="T193">Zawód:<text:s/></text:span><text:span text:style-name="T194">technik pojazdów samochodowych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Lp.</text:p>
            </table:table-cell>
            <table:table-cell table:style-name="TableCell203">
              <text:p text:style-name="P204">Przedmiot</text:p>
            </table:table-cell>
            <table:table-cell table:style-name="TableCell205">
              <text:p text:style-name="P206">Klasa IV</text:p>
            </table:table-cell>
            <table:table-cell table:style-name="TableCell207">
              <text:p text:style-name="P208">Nr dopuszczenia podręcznika</text:p>
            </table:table-cell>
          </table:table-row>
        </table:table-header-rows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Tytuł podręcznika, autor, wydawnictwo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J. polski</text:p>
          </table:table-cell>
          <table:table-cell table:style-name="TableCell219">
            <text:p text:style-name="P220">„Język polski: kształcenie kulturowo-literackie i językowe / E. Dunaj, B. Zagórska. Seria: Odkrywamy na nowo cz. 5 / Oper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J. angielski</text:p>
          </table:table-cell>
          <table:table-cell table:style-name="TableCell228">
            <text:p text:style-name="P229">Repetytorium dla szkół ponadgimnazjalnych: poziom podstawowy i rozszerzony / M. Rosińska, L. Edwards, M. Inglot / Macmilian Education,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J. niemiecki</text:p>
          </table:table-cell>
          <table:table-cell table:style-name="TableCell237">
            <text:p text:style-name="P238">#Trends 4 / A. Życka, E. Kościelniak-Walewska, A. Kober / Nowa Era</text:p>
            <text:p text:style-name="P239"/>
            <text:p text:style-name="P240">Podręcznik z repetytorium dla szkół ponadpodstawowych z języka niemieckiego / S. Mróz – Dwornikowska, A. Życka, K. Szachowska / Nowa Era</text:p>
          </table:table-cell>
          <table:table-cell table:style-name="TableCell241">
            <text:p text:style-name="P242">SPP970/4/2021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Historia i społeczeństwo</text:p>
          </table:table-cell>
          <table:table-cell table:style-name="TableCell248">
            <text:p text:style-name="P249">Ojczysty Panteon i ojczyste spory / M. Markiewicz, O. Pytlińska / WSiP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Matematyka</text:p>
          </table:table-cell>
          <table:table-cell table:style-name="TableCell257">
            <text:p text:style-name="P258">Matematyka: poznać, zrozumieć: zakres podsatwowy / A. Przychoda, Z. Łaszczyk / WSiP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Biologia zakres rozszerzony</text:p>
          </table:table-cell>
          <table:table-cell table:style-name="TableCell266">
            <text:p text:style-name="P267">Biologia na czasie – cz. 3/ M. Guzik, E. Pyłka-Gutowska / Nowa Er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Religia</text:p>
          </table:table-cell>
          <table:table-cell table:style-name="TableCell275">
            <text:p text:style-name="P276">Moje miejsce w rodzinie / J. Szpet, D. Jackowiak / Wydaw. Św. Wojciech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P283">Matematyka rozszerzona</text:p>
          </table:table-cell>
          <table:table-cell table:style-name="TableCell284">
            <text:p text:style-name="P285">Matematyka: poznać, zrozumieć: zakres podsatwowy / A. Przychoda, Z. Łaszczyk / WSiP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soft-page-break/>
      <text:p text:style-name="P291"><text:span text:style-name="T292">Zawód:<text:s/></text:span><text:span text:style-name="T293">technik informatyk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Lp.</text:p>
            </table:table-cell>
            <table:table-cell table:style-name="TableCell302">
              <text:p text:style-name="P303">Przedmiot</text:p>
            </table:table-cell>
            <table:table-cell table:style-name="TableCell304">
              <text:p text:style-name="P305">Klasa IV</text:p>
            </table:table-cell>
            <table:table-cell table:style-name="TableCell306">
              <text:p text:style-name="P307">Nr dopuszczenia podręcznika</text:p>
            </table:table-cell>
          </table:table-row>
        </table:table-header-rows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Tytuł podręcznika, autor, wydawnictwo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J. polski</text:p>
          </table:table-cell>
          <table:table-cell table:style-name="TableCell318">
            <text:p text:style-name="P319">„Język polski: kształcenie kulturowo-literackie i językowe / E. Dunaj, B. Zagórska. Seria: Odkrywamy na nowo cz. 5 / Operon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J. angielski</text:p>
          </table:table-cell>
          <table:table-cell table:style-name="TableCell327">
            <text:p text:style-name="P328">Repetytorium dla szkół ponadgimnazjalnych: poziom podstawowy i rozszerzony / M. Rosińska, L. Edwards, M. Inglot / Macmilian Education,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J. niemiecki</text:p>
          </table:table-cell>
          <table:table-cell table:style-name="TableCell336">
            <text:p text:style-name="P337">#Trends 4 / A. Życka, E. Kościelniak-Walewska, A. Kober / Nowa Era</text:p>
            <text:p text:style-name="P338"/>
            <text:p text:style-name="P339">Podręcznik z repetytorium dla szkół ponadpodstawowych z języka niemieckiego / S. Mróz – Dwornikowska, A. Życka, K. Szachowska / Nowa Era</text:p>
          </table:table-cell>
          <table:table-cell table:style-name="TableCell340">
            <text:p text:style-name="P341">SPP970/4/2021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Historia i społeczeństwo</text:p>
          </table:table-cell>
          <table:table-cell table:style-name="TableCell347">
            <text:p text:style-name="P348">Ojczysty Panteon i ojczyste spory / M. Markiewicz, O. Pytlińska / WSiP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Matematyka</text:p>
          </table:table-cell>
          <table:table-cell table:style-name="TableCell356">
            <text:p text:style-name="P357">Matematyka: poznać, zrozumieć: zakres podsatwowy / A. Przychoda, Z. Łaszczyk / WSiP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Religia</text:p>
          </table:table-cell>
          <table:table-cell table:style-name="TableCell365">
            <text:p text:style-name="P366">Moje miejsce w rodzinie / J. Szpet, D. Jackowiak / Wydaw. Św. Wojciecha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Informatyka w zakresie rozszerzonym</text:p>
          </table:table-cell>
          <table:table-cell table:style-name="TableCell374">
            <text:p text:style-name="P375">Informatyka dla szkół ponadgimnazjalnych: zakres rozszerzony / E. Koba / Migra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soft-page-break/>
      <text:p text:style-name="Normalny"><text:span text:style-name="T380">Zawód:<text:s/></text:span><text:span text:style-name="T381">technik logistyk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Lp.</text:p>
            </table:table-cell>
            <table:table-cell table:style-name="TableCell390">
              <text:p text:style-name="P391">Przedmiot</text:p>
            </table:table-cell>
            <table:table-cell table:style-name="TableCell392">
              <text:p text:style-name="P393">Klasa IV</text:p>
            </table:table-cell>
            <table:table-cell table:style-name="TableCell394">
              <text:p text:style-name="P395">Nr dopuszczenia podręcznika</text:p>
            </table:table-cell>
          </table:table-row>
        </table:table-header-rows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Tytuł podręcznika, autor, wydawnictwo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P405">J. polski</text:p>
          </table:table-cell>
          <table:table-cell table:style-name="TableCell406">
            <text:p text:style-name="P407">„Język polski: kształcenie kulturowo-literackie i językowe / E. Dunaj, B. Zagórska. Seria: Odkrywamy na nowo cz. 5 / Operon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>J. angielski</text:p>
          </table:table-cell>
          <table:table-cell table:style-name="TableCell415">
            <text:p text:style-name="P416">Repetytorium dla szkół ponadgimnazjalnych: poziom podstawowy i rozszerzony / M. Rosińska, L. Edwards, M. Inglot / Macmilian Education,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J. niemiecki</text:p>
          </table:table-cell>
          <table:table-cell table:style-name="TableCell424">
            <text:p text:style-name="P425">#Trends 4 / A. Życka, E. Kościelniak-Walewska, A. Kober / Nowa Era</text:p>
            <text:p text:style-name="P426"/>
            <text:p text:style-name="P427">Podręcznik z repetytorium dla szkół ponadpodstawowych z języka niemieckiego / S. Mróz – Dwornikowska, A. Życka, K. Szachowska / Nowa Era</text:p>
          </table:table-cell>
          <table:table-cell table:style-name="TableCell428">
            <text:p text:style-name="P429">SPP970/4/2021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Historia i społeczeństwo</text:p>
          </table:table-cell>
          <table:table-cell table:style-name="TableCell435">
            <text:p text:style-name="P436">Ojczysty Panteon i ojczyste spory / M. Markiewicz, O. Pytlińska / WSiP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Matematyka</text:p>
          </table:table-cell>
          <table:table-cell table:style-name="TableCell444">
            <text:p text:style-name="P445">Matematyka: poznać, zrozumieć: zakres podsatwowy / A. Przychoda, Z. Łaszczyk / WSiP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>Religia</text:p>
          </table:table-cell>
          <table:table-cell table:style-name="TableCell453">
            <text:p text:style-name="P454">Moje miejsce w rodzinie / J. Szpet, D. Jackowiak / Wydaw. Św. Wojciecha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.</text:p>
          </table:table-cell>
          <table:table-cell table:style-name="TableCell460">
            <text:p text:style-name="P461">Geografia w zakresie rozszerzonym</text:p>
          </table:table-cell>
          <table:table-cell table:style-name="TableCell462">
            <text:p text:style-name="P463">Oblicza geografii Cz. 3 / A. Malarz, M. Więckowska / Nowa Era</text:p>
          </table:table-cell>
          <table:table-cell table:style-name="TableCell464">
            <text:p text:style-name="P465"/>
          </table:table-cell>
        </table:table-row>
      </table:table>
      <text:p text:style-name="Normalny"/>
      <text:p text:style-name="P466"/>
      <text:soft-page-break/>
      <text:p text:style-name="P467">Zespół Szkół Centrum Kształcenia Ustawicznego im. Andrzeja Frycza Modrzewskiego w Wolborzu</text:p>
      <text:p text:style-name="P468"/>
      <text:p text:style-name="P469">Szkolny zestaw podręczników<text:s/><text:line-break/>do przedmiotów<text:s/>zawodowych</text:p>
      <text:p text:style-name="P470"/>
      <text:p text:style-name="P471"><text:span text:style-name="T472">Technikum 4</text:span><text:span text:style-name="T473">-letnie<text:s/></text:span><text:span text:style-name="T474"><text:line-break/></text:span><text:span text:style-name="T475">na podbudowie szkoły<text:s/></text:span><text:span text:style-name="T476">gimnazjalnej</text:span><text:span text:style-name="T477"><text:s/>2022/2023</text:span></text:p>
      <text:soft-page-break/>
      <text:p text:style-name="P478"><text:span text:style-name="T479">Zawód:<text:s/></text:span><text:span text:style-name="T480">technik hodowca koni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Lp.</text:p>
            </table:table-cell>
            <table:table-cell table:style-name="TableCell489">
              <text:p text:style-name="P490">Przedmiot</text:p>
            </table:table-cell>
            <table:table-cell table:style-name="TableCell491">
              <text:p text:style-name="P492">Klasa IV</text:p>
            </table:table-cell>
            <table:table-cell table:style-name="TableCell493">
              <text:p text:style-name="P494">Nr dopuszczenia podręcznika</text:p>
            </table:table-cell>
          </table:table-row>
        </table:table-header-rows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Tytuł podręcznika, autor, wydawnictwo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Produkcja rolnicz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Technika w rolnictwi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Działalność gospodarcza w rolnictwie</text:p>
          </table:table-cell>
          <table:table-cell table:style-name="TableCell523">
            <text:p text:style-name="P524">Ekonomika w rolnictwie cz. II i III / Wydaw. Rea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.</text:p>
          </table:table-cell>
          <table:table-cell table:style-name="TableCell530">
            <text:p text:style-name="P531">Chów i hodowla kon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Podstawy<text:s/>użytkowania koi</text:p>
          </table:table-cell>
          <table:table-cell table:style-name="TableCell541">
            <text:p text:style-name="P542">Akademia jeździecka cz. 1 / W. Próchniewicz / Wydaw. Chaber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Podstawy<text:s/>chowu i hodowli kon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.</text:p>
          </table:table-cell>
          <table:table-cell table:style-name="TableCell557">
            <text:p text:style-name="P558">Żywienie koni</text:p>
          </table:table-cell>
          <table:table-cell table:style-name="TableCell559">
            <text:p text:style-name="P560">Akademia jeździecka cz. 1 / W. Próchniewicz / Wydaw. Chaber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.</text:p>
          </table:table-cell>
          <table:table-cell table:style-name="TableCell566">
            <text:p text:style-name="P567">Szkolenie koni</text:p>
          </table:table-cell>
          <table:table-cell table:style-name="TableCell568">
            <text:p text:style-name="P569">Akademia jeździecka cz. 1 / W. Próchniewicz / Wydaw. Chaber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Język angielski zawodowy</text:p>
          </table:table-cell>
          <table:table-cell table:style-name="TableCell577">
            <text:p text:style-name="P578">Materiały własne nauczyciela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.</text:p>
          </table:table-cell>
          <table:table-cell table:style-name="TableCell584">
            <text:p text:style-name="P585">Przepisy ruchu drogowego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.</text:p>
          </table:table-cell>
          <table:table-cell table:style-name="TableCell593">
            <text:p text:style-name="P594">Rekreacja i turystyka konna</text:p>
          </table:table-cell>
          <table:table-cell table:style-name="TableCell595">
            <text:p text:style-name="P596">Akademia jeździecka cz. 1 / W. Próchniewicz / Wydaw. Chaber</text:p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soft-page-break/>
      <text:p text:style-name="Normalny"><text:span text:style-name="T601">Zawód:<text:s/></text:span><text:span text:style-name="T602">technik mechanizacji rolnictwa i agrotroniki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>Lp.</text:p>
            </table:table-cell>
            <table:table-cell table:style-name="TableCell611">
              <text:p text:style-name="P612">Przedmiot</text:p>
            </table:table-cell>
            <table:table-cell table:style-name="TableCell613">
              <text:p text:style-name="P614">Klasa IV</text:p>
            </table:table-cell>
            <table:table-cell table:style-name="TableCell615">
              <text:p text:style-name="P616">Nr dopuszczenia podręcznika</text:p>
            </table:table-cell>
          </table:table-row>
        </table:table-header-rows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Tytuł podręcznika, autor, wydawnictwo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Postawy<text:s/>technik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Bezpieczeństwo prac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Przepisy ruchu drogoweg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Organizacja i zarządzanie przedsiębiorstwem</text:p>
          </table:table-cell>
          <table:table-cell table:style-name="TableCell654">
            <text:p text:style-name="P655">Ekonomika i organizacja przedsiębiorstw / D. Dębski / WSiP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Maszyny rolnicz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</text:p>
          </table:table-cell>
          <table:table-cell table:style-name="TableCell670">
            <text:p text:style-name="P671">Pojazdy rolnicze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.</text:p>
          </table:table-cell>
          <table:table-cell table:style-name="TableCell679">
            <text:p text:style-name="P680">Elektrotechnika z elementami elektroniki i automatyki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.</text:p>
          </table:table-cell>
          <table:table-cell table:style-name="TableCell688">
            <text:p text:style-name="P689">Podstawy<text:s/>rolnictw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9.</text:p>
          </table:table-cell>
          <table:table-cell table:style-name="TableCell697">
            <text:p text:style-name="P698">Pracownia maszyn rolniczych i agrotroniki</text:p>
          </table:table-cell>
          <table:table-cell table:style-name="TableCell699">
            <text:p text:style-name="P700">Systemy agrotroniczne / A. Ekielski, K. Wesołowski / Wydaw. PIGMUR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.</text:p>
          </table:table-cell>
          <table:table-cell table:style-name="TableCell706">
            <text:p text:style-name="P707">Pracownia maszyn rolniczych i systemów agrotronicznych</text:p>
          </table:table-cell>
          <table:table-cell table:style-name="TableCell708">
            <text:p text:style-name="P709">Systemy agrotroniczne / A. Ekielski, K. Wesołowski / Wydaw. PIGMUR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1.<text:s/></text:p>
          </table:table-cell>
          <table:table-cell table:style-name="TableCell715">
            <text:p text:style-name="P716">Język niemiecki zawodowy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Zajęcia praktyczn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soft-page-break/>
      <text:p text:style-name="P731"><text:span text:style-name="T732">Zawód:<text:s/></text:span><text:span text:style-name="T733">technik pojazdów samochodowych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>
              <text:p text:style-name="P741">Lp.</text:p>
            </table:table-cell>
            <table:table-cell table:style-name="TableCell742">
              <text:p text:style-name="P743">Przedmiot</text:p>
            </table:table-cell>
            <table:table-cell table:style-name="TableCell744">
              <text:p text:style-name="P745">Klasa IV</text:p>
            </table:table-cell>
            <table:table-cell table:style-name="TableCell746">
              <text:p text:style-name="P747">Nr dopuszczenia podręcznika</text:p>
            </table:table-cell>
          </table:table-row>
        </table:table-header-rows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Tytuł podręcznika, autor, wydawnictwo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>Podstawy konstrukcji maszyn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</text:p>
          </table:table-cell>
          <table:table-cell table:style-name="TableCell765">
            <text:p text:style-name="P766">Elektrotechnika i elektronika samochodow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.</text:p>
          </table:table-cell>
          <table:table-cell table:style-name="TableCell774">
            <text:p text:style-name="P775">Organizacja przedsiębiorstwa samochodoweg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.</text:p>
          </table:table-cell>
          <table:table-cell table:style-name="TableCell783">
            <text:p text:style-name="P784">Przepisy ruchu drogowego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.</text:p>
          </table:table-cell>
          <table:table-cell table:style-name="TableCell792">
            <text:p text:style-name="P793">Budowa pojazdów samochodowych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.</text:p>
          </table:table-cell>
          <table:table-cell table:style-name="TableCell801">
            <text:p text:style-name="P802">Diagnostyka i naprawa pojazdów samochodowych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.</text:p>
          </table:table-cell>
          <table:table-cell table:style-name="TableCell810">
            <text:p text:style-name="P811">Zajęcia praktyczne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soft-page-break/>
      <text:p text:style-name="Normalny"><text:span text:style-name="T817">Zawód:<text:s/></text:span><text:span text:style-name="T818">technik informatyk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p text:style-name="P826">Lp.</text:p>
            </table:table-cell>
            <table:table-cell table:style-name="TableCell827">
              <text:p text:style-name="P828">Przedmiot</text:p>
            </table:table-cell>
            <table:table-cell table:style-name="TableCell829">
              <text:p text:style-name="P830">Klasa IV</text:p>
            </table:table-cell>
            <table:table-cell table:style-name="TableCell831">
              <text:p text:style-name="P832">Nr dopuszczenia podręcznika</text:p>
            </table:table-cell>
          </table:table-row>
        </table:table-header-rows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Tytuł podręcznika, autor, wydawnictwo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1.</text:p>
          </table:table-cell>
          <table:table-cell table:style-name="TableCell841">
            <text:p text:style-name="P842">Witryny aplikacje internetowe</text:p>
          </table:table-cell>
          <table:table-cell table:style-name="TableCell843">
            <text:p text:style-name="P844">Witryny internetowe / M. Łokińska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.</text:p>
          </table:table-cell>
          <table:table-cell table:style-name="TableCell850">
            <text:p text:style-name="P851">Systemy baz danych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.</text:p>
          </table:table-cell>
          <table:table-cell table:style-name="TableCell859">
            <text:p text:style-name="P860">Administracja bazami danych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.</text:p>
          </table:table-cell>
          <table:table-cell table:style-name="TableCell868">
            <text:p text:style-name="P869">Programowanie/tworzenie aplikacji internetowych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P878">Język angielski zawodowy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Podstawy<text:s/>informatyki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7.</text:p>
          </table:table-cell>
          <table:table-cell table:style-name="TableCell895">
            <text:p text:style-name="P896">Bezpieczeństwo i higiena pracy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8.</text:p>
          </table:table-cell>
          <table:table-cell table:style-name="TableCell904">
            <text:p text:style-name="P905">Sieci komputerowe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9.</text:p>
          </table:table-cell>
          <table:table-cell table:style-name="TableCell913">
            <text:p text:style-name="P914">Przygotowanie stanowiska komputerowego</text:p>
          </table:table-cell>
          <table:table-cell table:style-name="TableCell915">
            <text:p text:style-name="P916">Materiały własne nauczyciela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0.</text:p>
          </table:table-cell>
          <table:table-cell table:style-name="TableCell922">
            <text:p text:style-name="P923">Projektowanie<text:s/>stron internetowych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.</text:p>
          </table:table-cell>
          <table:table-cell table:style-name="TableCell931">
            <text:p text:style-name="P932">Programowanie aplikacji internetowych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2.</text:p>
          </table:table-cell>
          <table:table-cell table:style-name="TableCell940">
            <text:p text:style-name="P941">Naprawa urządzeń techniki komputerowej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3.</text:p>
          </table:table-cell>
          <table:table-cell table:style-name="TableCell949">
            <text:p text:style-name="P950">Sieci komputerowe w praktyc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/>
      <text:soft-page-break/>
      <text:p text:style-name="Normalny"><text:span text:style-name="T957">Zawód:<text:s/></text:span><text:span text:style-name="T958">technik logistyk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>
              <text:p text:style-name="P966">Lp.</text:p>
            </table:table-cell>
            <table:table-cell table:style-name="TableCell967">
              <text:p text:style-name="P968">Przedmiot</text:p>
            </table:table-cell>
            <table:table-cell table:style-name="TableCell969">
              <text:p text:style-name="P970">Klasa IV</text:p>
            </table:table-cell>
            <table:table-cell table:style-name="TableCell971">
              <text:p text:style-name="P972">Nr dopuszczenia podręcznika</text:p>
            </table:table-cell>
          </table:table-row>
        </table:table-header-rows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Tytuł podręcznika, autor, wydawnictwo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>Działalność<text:s/>gospodarcza z ekonomią w<text:s/>branży<text:s/>logistycznej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.</text:p>
          </table:table-cell>
          <table:table-cell table:style-name="TableCell990">
            <text:p text:style-name="P991">Laboratorium logistyczno-spedycyjne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.</text:p>
          </table:table-cell>
          <table:table-cell table:style-name="TableCell999">
            <text:p text:style-name="P1000">Pracownia gospodarczo-administracyjn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Transport i spedycj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Systemy logistyczne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.</text:p>
          </table:table-cell>
          <table:table-cell table:style-name="TableCell1026">
            <text:p text:style-name="P1027">Bezpieczeństwo pracy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.</text:p>
          </table:table-cell>
          <table:table-cell table:style-name="TableCell1035">
            <text:p text:style-name="P1036">Przechowywanie zapasów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8.</text:p>
          </table:table-cell>
          <table:table-cell table:style-name="TableCell1044">
            <text:p text:style-name="P1045">Obsługa klientów i kontrahentów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9.</text:p>
          </table:table-cell>
          <table:table-cell table:style-name="TableCell1053">
            <text:p text:style-name="P1054">Organizacja pracy magazynu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0.</text:p>
          </table:table-cell>
          <table:table-cell table:style-name="TableCell1062">
            <text:p text:style-name="P1063">Planowanie procesów transportowych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1.</text:p>
          </table:table-cell>
          <table:table-cell table:style-name="TableCell1071">
            <text:p text:style-name="P1072">Zabezpieczenie majątku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2.</text:p>
          </table:table-cell>
          <table:table-cell table:style-name="TableCell1080">
            <text:p text:style-name="P1081">Laboratorium magazynowe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3.</text:p>
          </table:table-cell>
          <table:table-cell table:style-name="TableCell1089">
            <text:p text:style-name="P1090">Podstawy<text:s/>logistyk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Times New Roman" style:font-name-complex="Times New Roman"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zkolny zestaw podręczników do przedmiotów ogólnokształcących i zawodowych obowiązujący w roku szkolnym 2022/2023 w 4-letnim technikum</text:p>
      </style:header>
      <style:footer>
        <text:p text:style-name="P3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2-06-15T09:57:00Z</meta:creation-date>
    <dc:date>2022-06-15T10:29:00Z</dc:date>
    <meta:template xlink:href="Normal" xlink:type="simple"/>
    <meta:editing-cycles>2</meta:editing-cycles>
    <meta:editing-duration>PT1140S</meta:editing-duration>
    <meta:document-statistic meta:page-count="21" meta:paragraph-count="18" meta:word-count="1313" meta:character-count="9179" meta:row-count="65" meta:non-whitespace-character-count="7884"/>
  </office:meta>
</office:document-meta>
</file>